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9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4pt" style:language-asian="pl" style:country-asian="PL"/>
    </style:style>
    <style:style style:name="TableColumn12" style:family="table-column">
      <style:table-column-properties style:column-width="3.1986in"/>
    </style:style>
    <style:style style:name="TableColumn13" style:family="table-column">
      <style:table-column-properties style:column-width="3.1986in"/>
    </style:style>
    <style:style style:name="Table11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</office:automatic-styles>
  <office:body>
    <office:text text:use-soft-page-breaks="true">
      <text:p text:style-name="P1">Załącznik nr 1 do Regulaminu</text:p>
      <text:p text:style-name="P9"/>
      <text:p text:style-name="P10">Formularz zgłoszeniowy do Konkursu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mię i nazwisko uczestnika konkursu</text:p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Adres autora pracy</text:p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ata urodzenia autora pracy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Dane kontaktowe<text:s/>autora pracy (nr telefonu, adres e-mail)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Imię i nazwisko oraz nr telefonu do rodzica/prawnego opiekuna uczestnika konkurs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Praca numer 1 (tytuł pracy)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raca numer 2 (tytuł pracy)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Praca numer 3 (tytuł pracy)</text:p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.</text:p>
      <text:p text:style-name="P73">.......................................................................................................</text:p>
      <text:p text:style-name="P74"><text:span text:style-name="T75">Podpis uczestnika konkursu bądź rodzica/opiekuna prawnego w przypadku uczestnika konkursu który nie ukończył 18 roku życia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language-asian="pl" style:country-asian="PL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Obraz 2" text:anchor-type="as-char" svg:x="0in" svg:y="0in" svg:width="2.7221in" svg:height="1.92462in" style:rel-width="scale" style:rel-height="scale"><draw:image xlink:href="media/image1.jpeg" xlink:type="simple" xlink:show="embed" xlink:actuate="onLoad"/><svg:title/><svg:desc>C:\Users\jligas\AppData\Local\Microsoft\Windows\INetCache\Content.Outlook\IA1NAA2D\LOT_LOGO.jpg</svg:desc></draw:frame></text:span></text:p>
      </style:header>
      <style:footer>
        <text:p text:style-name="P5"><text:span text:style-name="T6"><draw:frame draw:style-name="a1" draw:name="Obraz 2" text:anchor-type="as-char" svg:x="0in" svg:y="0in" svg:width="4.53125in" svg:height="0.94792in" style:rel-width="scale" style:rel-height="scale"><draw:image xlink:href="media/image2.png" xlink:type="simple" xlink:show="embed" xlink:actuate="onLoad"/><svg:title/><svg:desc>logo Małopolska poziom</svg:desc></draw:frame></text:span></text:p>
        <text:p text:style-name="P7"><text:span text:style-name="T8">„Projekt realizowany przy wsparciu finansowym Województwa Małopolskieg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Ligas</meta:initial-creator>
    <dc:creator>Joanna Ligas</dc:creator>
    <meta:creation-date>2020-09-14T07:44:00Z</meta:creation-date>
    <dc:date>2020-09-14T07:45:00Z</dc:date>
    <meta:print-date>2020-09-14T07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0" meta:character-count="633" meta:row-count="4" meta:non-whitespace-character-count="544"/>
  </office:meta>
</office:document-meta>
</file>