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pl" style:country-asian="PL"/>
    </style:style>
    <style:style style:name="P9" style:parent-style-name="Default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74" style:parent-style-name="Default" style:family="paragraph">
      <style:paragraph-properties fo:margin-bottom="0.0486in"/>
      <style:text-properties style:font-name="Times New Roman" style:font-name-complex="Times New Roman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/>
    </style:style>
    <style:style style:name="P76" style:parent-style-name="Default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Hiperłącze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Załącznik nr 2 do Regulaminu</text:p>
      <text:p text:style-name="Normalny"/>
      <text:p text:style-name="P9"><text:span text:style-name="T10">INFORMACJA O PRZETWARZANIU DANYCH OSOBOWYCH</text:span></text:p>
      <text:p text:style-name="P11"/>
      <text:p text:style-name="P12"><text:span text:style-name="T13">W związku z wejściem w życie nowych regulacji unijnych z zakresu danych osobowych,</text:span><text:span text:style-name="T14"><text:line-break/></text:span><text:span text:style-name="T15">tj. rozporządzenia Parlamentu Europejskiego i Rady (UE) 2016/679 z 27.04.2016 r. w sprawie ochrony osób fizycznych w związku z<text:s/></text:span><text:span text:style-name="T16">przetwarzaniem danych osobowych <text:s text:c="34"/>i w sprawie swobodnego przepływu takich danych oraz uchylenia dyrektywy 95/46/WE (dalej ,,RODO”), informujemy Cię o przysługujących Ci uprawnieniach.<text:s/></text:span></text:p>
      <text:p text:style-name="P17"/>
      <text:p text:style-name="P18"><text:span text:style-name="T19">1. Administrator danych osobowych<text:s/></text:span></text:p>
      <text:p text:style-name="P20"><text:span text:style-name="T21">Adm</text:span><text:span text:style-name="T22">inistratorem Twoich danych osobowych w zakresie zadania pn.<text:s/></text:span><text:span text:style-name="T23">W powiecie limanowskim pomagamy pszczołom</text:span><text:span text:style-name="T24"><text:s/>jest<text:s/></text:span><text:span text:style-name="T25">Lokalna Organizacja Turystyczna Powiatu Limanowskiego, <text:s text:c="16"/>ul. Józefa Marka 9, 34-600 Limanowa,<text:s/></text:span><text:span text:style-name="T26">e-mail: lotlimanowski@gmail.com</text:span></text:p>
      <text:p text:style-name="P27"><text:span text:style-name="T28">2. Cele i</text:span><text:span text:style-name="T29"><text:s/>podstawy przetwarzania Twoich danych osobowych<text:s/></text:span></text:p>
      <text:p text:style-name="P30"><text:span text:style-name="T31">Lokalna Organizacja Turystyczna Powiatu Limanowskiego</text:span><text:span text:style-name="T32"><text:s/>przetwarza Twoje dane osobowe w następujących celach i podstawach prawnych:<text:s/></text:span></text:p>
      <text:p text:style-name="P33">W celu prawidłowej realizacji projektu pn. Pomagamy pszczołom, w tym zadań wynikających<text:s/><text:line-break/>z przepisów prawa.</text:p>
      <text:p text:style-name="P34"/>
      <text:p text:style-name="P35">3. Podmioty, którym możemy udostępnić Twoje dane osobowe<text:s/></text:p>
      <text:p text:style-name="P36"><text:span text:style-name="T37">Twoje dane osobowe<text:s/></text:span><text:span text:style-name="T38">mogą być przekazywane podmiotom trzecim, w tym mogą być podaw</text:span><text:span text:style-name="T39">a</text:span><text:span text:style-name="T40">ne do publicznej wiadomości, jeśli wymagają tego obowiązujące przepisy prawa, regulu</text:span><text:span text:style-name="T41">jące działalność statutową Lokalnej Organizacji Turystycznej Powiatu Limanowskiego. Ponadto Twoje dane mogą</text:span><text:span text:style-name="T42"><text:s/></text:span><text:span text:style-name="T43">przekazywane podmiotom, z którymi administrator współpracuje w zwią</text:span><text:span text:style-name="T44">z</text:span><text:span text:style-name="T45">ku z realizacją działalności statutowej (np. podmioty realizujące wspólne projek</text:span><text:span text:style-name="T46">ty z Admin</text:span><text:span text:style-name="T47">i</text:span><text:span text:style-name="T48">stratorem). Dostęp do Państwa danych mogą mieć członkowie organów statutowych Admin</text:span><text:span text:style-name="T49">i</text:span><text:span text:style-name="T50">stratora, na potrzeby realizacji kompetencji statutowych. Dane mogą być także przekazywane podmiotom świadczącym usługi na rzecz Administratora, w tym w zakresie</text:span><text:span text:style-name="T51"><text:s/>obsługi księg</text:span><text:span text:style-name="T52">o</text:span><text:span text:style-name="T53">wej, jak również usługi informatyczne oraz doradcze. Ponadto Państwa dane mogą być prz</text:span><text:span text:style-name="T54">e</text:span><text:span text:style-name="T55">kazywane podmiotom upoważnionym na podstawie obowiązujących przepisów.</text:span></text:p>
      <text:p text:style-name="P56"/>
      <text:p text:style-name="P57"><text:span text:style-name="T58">4. Okres przechowania danych osobowych<text:s/></text:span></text:p>
      <text:p text:style-name="P59">Przekazane nam przez Ciebie dane osobowe będą przechowywane przez Lokalną Organizację Turystyczną Powiatu Limanowskiego do 30.11.2020r.</text:p>
      <text:p text:style-name="P60"/>
      <text:p text:style-name="P61"/>
      <text:p text:style-name="P62"/>
      <text:p text:style-name="P63"><text:span text:style-name="T64">5. Informacja, czy podanie przez Ciebie dane osobowe są dobrowolne czy stanowią <text:s text:c="12"/>wymóg<text:s/></text:span></text:p>
      <text:p text:style-name="P65"><text:span text:style-name="T66">Podanie przez Ciebie dane osobowe są warunkiem koniecznym w<text:s/></text:span><text:span text:style-name="T67">celu organizacji konkursu fotograficznego w ramach <text:s/>zadania pn.<text:s/></text:span><text:span text:style-name="T68">W powiecie limanowskim pomagamy pszczołom</text:span><text:span text:style-name="T69">, <text:s text:c="15"/>a odmowa ich podania jest równoznaczna z brakiem możliwości udziału w konkursie.<text:s/></text:span></text:p>
      <text:p text:style-name="P70"/>
      <text:p text:style-name="P71"><text:span text:style-name="T72">6. Twoje prawa<text:s/></text:span></text:p>
      <text:p text:style-name="P73">Przysługuje Ci:<text:s/></text:p>
      <text:p text:style-name="P74">prawo dostępu do<text:s/>swoich danych oraz otrzymywania ich kopii,<text:s/><text:line-break/>prawo do sprostowania (poprawiania) swoich danych,<text:s/><text:line-break/>prawo do usunięcia danych,<text:s/><text:line-break/>prawo do ograniczenia przetwarzania danych,<text:s/><text:line-break/>prawo do wniesienia skargi do Prezesa Urzędu Ochrony Danych Osobowych,<text:s/><text:line-break/>prawo do przenoszenia danych.<text:s/></text:p>
      <text:p text:style-name="P75"/>
      <text:p text:style-name="P76"><text:span text:style-name="T77">Celem realizacji przysługujących Ci praw kontaktuj się z Administratorem Danych Osob</text:span><text:span text:style-name="T78">o</text:span><text:span text:style-name="T79">wych wysyłając wiadomość na adres poczty elektronicznej:<text:s/></text:span><text:a xlink:href="mailto:lotlimanowski@gmail.com" office:target-frame-name="_top" xlink:show="replace"><text:span text:style-name="T80">lotlimanowski@gmail.com</text:span></text:a><text:span text:style-name="T81"><text:s text:c="2"/></text:span></text:p>
      <text:p text:style-name="P82"/>
      <text:p text:style-name="P83"/>
      <text:p text:style-name="P84">….……………………...…………</text:p>
      <text:p text:style-name="P85">data,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language-asian="pl" style:country-asian="PL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Obraz 2" text:anchor-type="as-char" svg:x="0in" svg:y="0in" svg:width="2.7221in" svg:height="1.92462in" style:rel-width="scale" style:rel-height="scale"><draw:image xlink:href="media/image1.jpeg" xlink:type="simple" xlink:show="embed" xlink:actuate="onLoad"/><svg:title/><svg:desc>C:\Users\jligas\AppData\Local\Microsoft\Windows\INetCache\Content.Outlook\IA1NAA2D\LOT_LOGO.jpg</svg:desc></draw:frame></text:span></text:p>
      </style:header>
      <style:footer>
        <text:p text:style-name="P5"><text:span text:style-name="T6"><draw:frame draw:style-name="a1" draw:name="Obraz 2" text:anchor-type="as-char" svg:x="0in" svg:y="0in" svg:width="4.53125in" svg:height="0.94792in" style:rel-width="scale" style:rel-height="scale"><draw:image xlink:href="media/image2.png" xlink:type="simple" xlink:show="embed" xlink:actuate="onLoad"/><svg:title/><svg:desc>logo Małopolska poziom</svg:desc></draw:frame></text:span></text:p>
        <text:p text:style-name="P7"><text:span text:style-name="T8">„Projekt realizowany przy wsparciu finansowym Województwa Małopolskiego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Ligas</meta:initial-creator>
    <dc:creator>Joanna Ligas</dc:creator>
    <meta:creation-date>2020-09-14T07:45:00Z</meta:creation-date>
    <dc:date>2020-09-14T07:45:00Z</dc:date>
    <meta:print-date>2020-09-14T07:4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44" meta:character-count="3105" meta:row-count="22" meta:non-whitespace-character-count="2667"/>
  </office:meta>
</office:document-meta>
</file>