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4pt"/>
    </style:style>
    <style:style style:name="P59" style:parent-style-name="Akapitzlistą" style:list-style-name="LFO1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Akapitzlistą" style:list-style-name="LFO1" style:family="paragraph"/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list-style-name="LFO1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list-style-name="LFO1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1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Akapitzlistą" style:list-style-name="LFO1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Akapitzlistą" style:list-style-name="LFO3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Akapitzlistą" style:list-style-name="LFO3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Akapitzlistą" style:list-style-name="LFO3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Hiperłącze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Akapitzlistą" style:list-style-name="LFO4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Akapitzlistą" style:list-style-name="LFO5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Akapitzlistą" style:list-style-name="LFO5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Akapitzlistą" style:list-style-name="LFO5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Akapitzlistą" style:list-style-name="LFO5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2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3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4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5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6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7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8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49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0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1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2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3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4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155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156" style:parent-style-name="Normalny" style:family="paragraph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6pt" style:font-size-asian="16pt" style:font-size-complex="14pt" style:language-asian="pl" style:country-asian="PL"/>
    </style:style>
    <style:style style:name="TableColumn159" style:family="table-column">
      <style:table-column-properties style:column-width="3.1986in"/>
    </style:style>
    <style:style style:name="TableColumn160" style:family="table-column">
      <style:table-column-properties style:column-width="3.1986in"/>
    </style:style>
    <style:style style:name="Table158" style:family="table">
      <style:table-properties style:width="6.3972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T223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P224" style:parent-style-name="Normalny" style:family="paragraph">
      <style:paragraph-properties fo:text-align="end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4pt" style:language-asian="pl" style:country-asian="PL"/>
    </style:style>
    <style:style style:name="P225" style:parent-style-name="Default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8" style:parent-style-name="Default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5" style:parent-style-name="Default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Normalny" style:family="paragraph">
      <style:paragraph-properties fo:text-align="justify" fo:line-height="100%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Default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6" style:parent-style-name="Default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Default" style:family="paragraph">
      <style:paragraph-properties fo:text-align="justify"/>
      <style:text-properties style:font-name="Times New Roman" style:font-name-complex="Times New Roman" fo:background-color="#FFFFFF"/>
    </style:style>
    <style:style style:name="P25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3" style:parent-style-name="Default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9" style:parent-style-name="Domyślnaczcionkaakapitu" style:family="text">
      <style:text-properties style:font-name="Times New Roman" style:font-name-complex="Times New Roman"/>
    </style:style>
    <style:style style:name="T26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use-window-font-color="true" style:language-asian="pl" style:country-asian="PL"/>
    </style:style>
    <style:style style:name="P27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5" style:parent-style-name="Default" style:family="paragraph">
      <style:paragraph-properties fo:text-align="justify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7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1" style:parent-style-name="Default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4" style:parent-style-name="Default" style:family="paragraph">
      <style:paragraph-properties fo:text-align="justify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4" style:parent-style-name="Default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7" style:parent-style-name="Default" style:family="paragraph">
      <style:paragraph-properties fo:margin-bottom="0.0486in"/>
      <style:text-properties style:font-name="Times New Roman" style:font-name-complex="Times New Roman"/>
    </style:style>
    <style:style style:name="P29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99" style:parent-style-name="Default" style:family="paragraph">
      <style:paragraph-properties fo:text-align="justify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Hiperłącze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center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9">Regulamin konkursu fotograficznego<text:s/></text:p>
      <text:p text:style-name="P10">„Pszczoła w obiektywie”</text:p>
      <text:p text:style-name="P11"/>
      <text:p text:style-name="P12"><text:span text:style-name="T13">I. POSTANOWIENIA OGÓLNE</text:span></text:p>
      <text:p text:style-name="P14">§ 1</text:p>
      <text:p text:style-name="P15">Niniejszy regulamin, zwany dalej „Regulaminem”, określa warunki uczestnictwa w konkursie<text:s/>fotograficznym na najlepszą fotografię pszczoły/pszczół lub innych owadów zapylających, zwanym dalej „Konkursem”, realizowanym w ramach projektu pn. ,,W Powiecie Limanowskim pomagamy pszczołom – edycja 2021”. Projekt jest realizowany dzięki otrzymanej dotacji w ramach otwartego konkursu ofert na realizację zadań publicznych Województwa Małopolskiego w obszarze ekologii i ochrony zwierząt oraz ochrony dziedzictwa przyrodniczego, z zakresu ochrony bioróżnorodności pn. ”Małopolska Pszczoła” 2021r..</text:p>
      <text:p text:style-name="P16">§ 2</text:p>
      <text:p text:style-name="P17"><text:span text:style-name="T18">Organiz</text:span><text:span text:style-name="T19">atorem konkursu jest<text:s/></text:span><text:span text:style-name="T20">Lokalna Organizacja Turystyczna Powiatu Limanowskiego, ul. Józefa Marka 9, 34-600 Limanowa</text:span></text:p>
      <text:p text:style-name="P21">§ 3</text:p>
      <text:p text:style-name="P22"><text:span text:style-name="T23">Lokalna Organizacja Turystyczna Powiatu Limanowskiego</text:span><text:span text:style-name="T24"><text:s/>posiada wpis do Krajowego Rejestru Sądowego numer 0000787402, NIP 7372218549, REGON 38</text:span><text:span text:style-name="T25">3426021, e-mail: lotlimanowski@gmail.com, zwany dalej „Organizatorem”.</text:span></text:p>
      <text:p text:style-name="P26">§ 4</text:p>
      <text:p text:style-name="P27">Regulamin konkursu dostępny jest w siedzibie Organizatora, na stronie internetowej oraz na profilu Facebook Organizatora.</text:p>
      <text:p text:style-name="P28"/>
      <text:p text:style-name="P29"/>
      <text:soft-page-break/>
      <text:p text:style-name="P30">II. KONKURS</text:p>
      <text:p text:style-name="P31">§ 5</text:p>
      <text:list text:style-name="LFO1" text:continue-numbering="true">
        <text:list-item>
          <text:p text:style-name="P32">Konkurs skierowany jest do mieszkańców powiatu limanowskiego.</text:p>
        </text:list-item>
        <text:list-item>
          <text:p text:style-name="P33"><text:span text:style-name="T34">Konkurs nie posiada ograniczeń wiekowych.</text:span></text:p>
        </text:list-item>
        <text:list-item>
          <text:p text:style-name="P35"><text:span text:style-name="T36">Konkurs zostanie przeprowadzony w terminie od 01.07.2021r. do 31.08.2021r.</text:span></text:p>
        </text:list-item>
        <text:list-item>
          <text:p text:style-name="P37"><text:span text:style-name="T38">Konkurs będzie polegał na wykonaniu przez uczestników następującego zadania konkursowego:</text:span></text:p>
        </text:list-item>
      </text:list>
      <text:list text:style-name="LFO2" text:continue-numbering="true">
        <text:list-item>
          <text:p text:style-name="P39">wykonaniu fotografii<text:s/>pszczół/pszczoły lub innych owadów zapylających<text:s/></text:p>
        </text:list-item>
        <text:list-item>
          <text:p text:style-name="P40">wypełnieniu Formularza Zgłoszeniowego do konkursu, który stanowi Załącznik nr 1 do niniejszego Regulaminu</text:p>
        </text:list-item>
        <text:list-item>
          <text:p text:style-name="P41">wypełnieniu informacji o przetwarzaniu danych osobowych, która stanowi Załącznik nr 2 do niniejszego<text:s/>Regulaminu</text:p>
        </text:list-item>
      </text:list>
      <text:p text:style-name="P42"/>
      <text:p text:style-name="P43">Prace, które będą przesłane bez wymaganych Załączników nr 1 i nr 2 do niniejszego Regulaminu nie zakwalifikują się do konkursu.<text:s/></text:p>
      <text:p text:style-name="P44"><text:span text:style-name="T45">Wykonane fotografie wraz z uzupełnionymi Załącznikami należy przesłać do Organizatora konkursu drogą elektroniczną</text:span><text:span text:style-name="T46"><text:s/>na adres e-mail: lotlimanowski@gmail.com z dopiskiem:<text:s/></text:span><text:span text:style-name="T47">Konkurs fotograficzny</text:span><text:span text:style-name="T48"><text:s/>do dnia<text:s/></text:span><text:span text:style-name="T49">31.08.2021r</text:span><text:span text:style-name="T50">.</text:span><text:span text:style-name="T51"><text:s/>włącznie (liczy się data wpływu), lub dostarczyć osobiście do siedziby Organizatora na nośniku (</text:span><text:span text:style-name="T52">ul. Józefa Marka 9, 34-600 Limanowa, pok. 232).<text:s/></text:span></text:p>
      <text:p text:style-name="P53"><text:span text:style-name="T54">Wymag</text:span><text:span text:style-name="T55">ana<text:s/></text:span><text:span text:style-name="T56">minimalna rozdzielczość</text:span><text:span text:style-name="T57"><text:s/>zdjęć<text:s/></text:span><text:span text:style-name="T58">pionowych: 1200x1900px, poziomych: 1900x1200px.</text:span></text:p>
      <text:list text:style-name="LFO1" text:continue-numbering="true">
        <text:list-item>
          <text:p text:style-name="P59"><text:span text:style-name="T60">Uczestnik konkursu/autor pracy konkursowej bezpłatnie przenosi wszystkie prawa związane z uczestnictwem w konkursie na Organizatora konkursu do dalszego użytku oraz do wykorz</text:span><text:span text:style-name="T61">ystania w innych publikacjach w dowolnym medium, na dowolnym nośniku, w dowolnym czasie i ilości w działaniach promujących Lokalną Organizację Turystyczną Powiatu Limanowskiego, a także umieszczenie fotografii w materiałach promocyjnych.</text:span></text:p>
        </text:list-item>
        <text:list-item>
          <text:p text:style-name="P62"><text:span text:style-name="T63">Przekazanie pracy<text:s/></text:span><text:span text:style-name="T64">konkursowej oznacza jednocześnie, że nie będą one zagrażały ani naruszały praw osób trzecich, w szczególności nie będą naruszały ich majątkowych <text:s text:c="15"/></text:span><text:soft-page-break/><text:span text:style-name="T65">i osobistych praw autorskich. W przypadku wystąpienia przez osobę trzecią <text:s text:c="16"/>z rosz</text:span><text:span text:style-name="T66">czeniami wynikającymi z tytułu naruszenia praw określonych powyżej osoba przekazująca zrekompensuje Organizatorowi, jako wyłącznie odpowiedzialna, koszty poniesione w związku ze skierowaniem przeciwko niemu roszczeń odszkodowawczych, zwalniając Organizator</text:span><text:span text:style-name="T67">a od wszelkich zobowiązań, jakie powstaną z tego tytułu.</text:span></text:p>
        </text:list-item>
        <text:list-item>
          <text:p text:style-name="P68"><text:span text:style-name="T69">Uczestnicy biorący udział w przedsięwzięciu powinni wykazać się znajomością tematu oraz kreatywnością w tworzeniu prac konkursowych.</text:span></text:p>
        </text:list-item>
        <text:list-item>
          <text:p text:style-name="P70"><text:span text:style-name="T71">Prace przekazane na konkurs muszą być pracami własnymi i indywidua</text:span><text:span text:style-name="T72">lnymi.</text:span></text:p>
        </text:list-item>
        <text:list-item>
          <text:p text:style-name="P73"><text:span text:style-name="T74">Każdy uczestnik może przesłać<text:s/></text:span><text:span text:style-name="T75">maksymalnie 3 prace</text:span><text:span text:style-name="T76"><text:s/>konkursowe zgodnie z wyżej opisanymi wytycznymi.</text:span></text:p>
        </text:list-item>
        <text:list-item>
          <text:p text:style-name="P77"><text:span text:style-name="T78">Naruszenie przez uczestnika konkursu któregokolwiek z warunków podanych powyżej wiązać się będzie z niezakwalifikowaniem pracy do konkursu lub utraty<text:s/></text:span><text:span text:style-name="T79">prawa do nagrody.</text:span></text:p>
        </text:list-item>
        <text:list-item>
          <text:p text:style-name="P80"><text:span text:style-name="T81">Zgłoszenie swojego udziału w konkursie jest równoznaczne z akceptacją Regulaminu w całości przez autora pracy zgłaszającego swój udział w konkursie. Zgłaszający swój udział w konkursie zobowiązuje się do przestrzegania zasad określonych <text:s/></text:span><text:span text:style-name="T82"><text:s text:c="24"/>w Regulaminie, jak również potwierdza, że spełnia wszystkie warunki, które uprawniają do udziału w konkursie.</text:span></text:p>
        </text:list-item>
        <text:list-item>
          <text:p text:style-name="P83"><text:span text:style-name="T84">Uczestnictwo w konkursie, jak i prawa i obowiązki z nim związane, w tym także prawo do żądania wydania nagrody, nie można<text:s/></text:span><text:span text:style-name="T85">przenosić na inne osoby.</text:span></text:p>
        </text:list-item>
        <text:list-item>
          <text:p text:style-name="P86"><text:span text:style-name="T87">Udział w konkursie jest bezpłatny oraz dobrowolny.</text:span></text:p>
        </text:list-item>
        <text:list-item>
          <text:p text:style-name="P88"><text:span text:style-name="T89">Uczestnikom nie przysługuje wynagrodzenie finansowe za uczestnictwo w konkursie.</text:span></text:p>
        </text:list-item>
      </text:list>
      <text:p text:style-name="P90"/>
      <text:p text:style-name="P91">III. KOMISJA KONKURSOWA I PUBLIKACJA WYNIKÓW</text:p>
      <text:p text:style-name="P92">§ 6</text:p>
      <text:list text:style-name="LFO3" text:continue-numbering="true">
        <text:list-item>
          <text:p text:style-name="P93"><text:span text:style-name="T94">Komisja konkursowa powołan przez Organizatora<text:s/></text:span><text:span text:style-name="T95">będzie składała się z min. 3 osób. Organizator zastrzega sobie prawo do zmiany składu komisji w trakcie trwania Konkursu.</text:span></text:p>
        </text:list-item>
        <text:list-item>
          <text:p text:style-name="P96"><text:span text:style-name="T97">Konkurs zostanie rozstrzygnięty na posiedzeniu Komisji Konkursowej, która wyłoni laureatów konkursu i przydzieli im odpowiednie miejsc</text:span><text:span text:style-name="T98">a.</text:span></text:p>
        </text:list-item>
        <text:list-item>
          <text:p text:style-name="P99"><text:span text:style-name="T100">Decyzje Komisji Konkursowej są ostateczne.</text:span></text:p>
        </text:list-item>
        <text:list-item>
          <text:p text:style-name="P101"><text:span text:style-name="T102">Zwycięzcy konkursu oraz osoby wyróżnione zostaną powiadomieni o wynikach Konkursu telefonicznie do dnia 20.09.2021r</text:span><text:span text:style-name="T103">.</text:span></text:p>
        </text:list-item>
        <text:list-item>
          <text:p text:style-name="P104"><text:span text:style-name="T105">Zwycięzcy oraz wyróżnieni konkursu zostaną zaproszeni po odbiór dyplomów, nagród i up</text:span><text:span text:style-name="T106">ominków do wcześniej ustalonego miejsca zlokalizowanego na terenie powiatu limanowskiego.</text:span></text:p>
        </text:list-item>
        <text:list-item>
          <text:p text:style-name="P107"><text:span text:style-name="T108">Informacje o dokładnej godzinie oraz miejscu rozstrzygnięcia konkursu zostaną przekazane nagrodzonym i wyróżnionym uczestnikom konkursu odpowiednio wcześnie podczas r</text:span><text:span text:style-name="T109">ozmowy telefonicznej.</text:span></text:p>
        </text:list-item>
        <text:list-item>
          <text:p text:style-name="P110"><text:span text:style-name="T111">Wyniki konkursu zostaną również podane do publicznej wiadomości na profilu Facebook Organizatora oraz na stronie internetowej<text:s/></text:span><text:a xlink:href="http://www.lotlimanowski.pl" office:target-frame-name="_top" xlink:show="replace"><text:span text:style-name="T112">www.lotlimanowski.pl</text:span></text:a><text:span text:style-name="T113"><text:s/></text:span></text:p>
        </text:list-item>
      </text:list>
      <text:p text:style-name="P114"/>
      <text:p text:style-name="P115">IV. NAGRODY W KONKURSIE</text:p>
      <text:p text:style-name="P116">§ 7</text:p>
      <text:list text:style-name="LFO4" text:continue-numbering="true">
        <text:list-item>
          <text:p text:style-name="P117"><text:span text:style-name="T118">Osoby które<text:s/></text:span><text:span text:style-name="T119">dostarczą Organizatorowi konkursu najlepsze prace konkursowe otrzymają dyplom oraz upominki i wyróżnienia. Nagrodą będzie także opublikowanie 12 najlepszych prac w kalendarzu ściennym na rok 2021. Kalendarze trafią do Kół Pszczelarskich w powiecie limanows</text:span><text:span text:style-name="T120">kim a także zostaną rozdane mieszkańcom powiatu podczas różnych akcji, w których Organizator bierze udział.<text:s/></text:span></text:p>
        </text:list-item>
      </text:list>
      <text:p text:style-name="P121"/>
      <text:p text:style-name="P122">V. ODPOWIEDZIALNOŚĆ ORGANIZATORA</text:p>
      <text:p text:style-name="P123">§ 8</text:p>
      <text:list text:style-name="LFO5" text:continue-numbering="true">
        <text:list-item>
          <text:p text:style-name="P124"><text:span text:style-name="T125">Organizator nie ponosi odpowiedzialności za nieotrzymanie lub opóźnione otrzymanie od Uczestnika pracy konkur</text:span><text:span text:style-name="T126">sowej z przyczyn od niego niezależnych.</text:span></text:p>
        </text:list-item>
        <text:list-item>
          <text:p text:style-name="P127"><text:span text:style-name="T128">Organizator nie ponosi odpowiedzialności za opóźnienia lub jakiekolwiek przeszkody w komunikacji z Uczestnikami wynikające z przyczyn niezależnych od niego.</text:span></text:p>
        </text:list-item>
        <text:list-item>
          <text:p text:style-name="P129"><text:span text:style-name="T130">Organizator nie ponosi odpowiedzialności za nieprzestrzegan</text:span><text:span text:style-name="T131">ie przez Uczestników postanowień niniejszego Regulaminu.<text:s/></text:span></text:p>
        </text:list-item>
        <text:list-item>
          <text:p text:style-name="P132"><text:span text:style-name="T133">Organizator nie ponosi odpowiedzialności za niemożność odbioru nagrody z przyczyn leżących po stronie Uczestnika Konkursu.</text:span></text:p>
        </text:list-item>
      </text:list>
      <text:p text:style-name="P134"/>
      <text:p text:style-name="P135"><text:span text:style-name="T136">Wszelkie informacje na temat niniejszego konkursu można otrzymać w siedzib</text:span><text:span text:style-name="T137">ie Organizatora:<text:s/></text:span><text:span text:style-name="T138">Lokalna Organizacja Turystyczna Powiatu Limanowskiego, ul. Józefa Marka 9, 34-600 Limanowa, pok. 232</text:span></text:p>
      <text:p text:style-name="P139"><text:span text:style-name="T140">a także wysyłając wiadomość e-mail na adres: lotlimanowski@gmail.com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Załącznik nr 1 do Regulaminu</text:p>
      <text:p text:style-name="P156"/>
      <text:p text:style-name="P157">Formularz zgłoszeniowy do<text:s/>Konkursu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Imię i nazwisko uczestnika konkursu</text:p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Adres autora pracy</text:p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Data urodzenia autora pracy</text:p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>Dane kontaktowe autora pracy (nr telefonu, adres e-mail)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Imię i nazwisko oraz nr telefonu do rodzica/prawnego opiekuna uczestnika konkursu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Praca numer 1 (tytuł pracy)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>Praca numer 2 (tytuł pracy)</text:p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Praca numer 3 (tytuł pracy)</text:p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.</text:p>
      <text:soft-page-break/>
      <text:p text:style-name="P220">.......................................................................................................</text:p>
      <text:p text:style-name="P221"><text:span text:style-name="T222">Podpis uczestnika konkursu bądź rodzica/opiekuna<text:s/></text:span><text:span text:style-name="T223">prawnego w przypadku uczestnika konkursu który nie ukończył 18 roku życia</text:span></text:p>
      <text:p text:style-name="P224">Załącznik nr 2 do Regulaminu</text:p>
      <text:p text:style-name="Normalny"/>
      <text:p text:style-name="P225"><text:span text:style-name="T226">INFORMACJA O PRZETWARZANIU DANYCH OSOBOWYCH</text:span></text:p>
      <text:p text:style-name="P227"/>
      <text:p text:style-name="P228"><text:span text:style-name="T229">W związku z wejściem w życie nowych regulacji unijnych z zakresu danych osobowych,</text:span><text:span text:style-name="T230"><text:line-break/></text:span><text:span text:style-name="T231">tj. rozporządzenia<text:s/></text:span><text:span text:style-name="T232">Parlamentu Europejskiego i Rady (UE) 2016/679 z 27.04.2016 r. w sprawie ochrony osób fizycznych w związku z przetwarzaniem danych osobowych <text:s text:c="34"/>i w sprawie swobodnego przepływu takich danych oraz uchylenia dyrektywy 95/46/WE (</text:span><text:span text:style-name="T233">dalej ,,RODO”), informujemy Cię o przysługujących Ci uprawnieniach.<text:s/></text:span></text:p>
      <text:p text:style-name="P234"/>
      <text:p text:style-name="P235"><text:span text:style-name="T236">1. Administrator danych osobowych<text:s/></text:span></text:p>
      <text:p text:style-name="P237"><text:span text:style-name="T238">Administratorem Twoich danych osobowych w zakresie zadania pn.<text:s/></text:span><text:span text:style-name="T239">W powiecie limanowskim pomagamy pszczołom- edycja 2021</text:span><text:span text:style-name="T240"><text:s/>jest<text:s/></text:span><text:span text:style-name="T241">Lokalna Organizacja Turystyc</text:span><text:span text:style-name="T242">zna Powiatu Limanowskiego, ul. Józefa Marka 9, 34-600 Limanowa,<text:s/></text:span><text:span text:style-name="T243">e-mail: lotlimanowski@gmail.com</text:span></text:p>
      <text:p text:style-name="P244"><text:span text:style-name="T245">2. Cele i podstawy przetwarzania Twoich danych osobowych<text:s/></text:span></text:p>
      <text:p text:style-name="P246"><text:span text:style-name="T247">Lokalna Organizacja Turystyczna Powiatu Limanowskiego</text:span><text:span text:style-name="T248"><text:s/>przetwarza Twoje dane osobowe w następujących ce</text:span><text:span text:style-name="T249">lach i podstawach prawnych:<text:s/></text:span></text:p>
      <text:p text:style-name="P250">W celu prawidłowej realizacji projektu pn. Pomagamy pszczołom, w tym zadań wynikających<text:s/><text:line-break/>z przepisów prawa.</text:p>
      <text:p text:style-name="P251"/>
      <text:p text:style-name="P252">3. Podmioty, którym możemy udostępnić Twoje dane osobowe<text:s/></text:p>
      <text:p text:style-name="P253"><text:span text:style-name="T254">Twoje dane osobowe<text:s/></text:span><text:span text:style-name="T255">mogą być przekazywane podmiotom trzecim,<text:s/></text:span><text:span text:style-name="T256">w tym mogą być podaw</text:span><text:span text:style-name="T257">a</text:span><text:span text:style-name="T258">ne do publicznej wiadomości, jeśli wymagają tego obowiązujące przepisy prawa, regulujące działalność statutową Lokalnej Organizacji Turystycznej Powiatu Limanowskiego. Ponadto Twoje dane mogą</text:span><text:span text:style-name="T259"><text:s/></text:span><text:span text:style-name="T260">przekazywane podmiotom, z którymi administr</text:span><text:span text:style-name="T261">ator współpracuje w zwią</text:span><text:span text:style-name="T262">z</text:span><text:span text:style-name="T263">ku z realizacją działalności statutowej (np. podmioty realizujące wspólne projekty z Admin</text:span><text:span text:style-name="T264">i</text:span><text:span text:style-name="T265">stratorem). Dostęp do Państwa danych mogą mieć członkowie organów statutowych Admin</text:span><text:span text:style-name="T266">i</text:span><text:span text:style-name="T267">stratora, na potrzeby realizacji kompetencji statutowych</text:span><text:span text:style-name="T268">. Dane mogą być także przekazywane podmiotom świadczącym usługi na rzecz Administratora, w tym w zakresie obsługi księg</text:span><text:span text:style-name="T269">o</text:span><text:span text:style-name="T270">wej, jak również usługi informatyczne oraz doradcze. Ponadto Państwa dane mogą być prz</text:span><text:span text:style-name="T271">e</text:span><text:span text:style-name="T272">kazywane podmiotom upoważnionym na podstawie obow</text:span><text:span text:style-name="T273">iązujących przepisów.</text:span></text:p>
      <text:p text:style-name="P274"/>
      <text:p text:style-name="P275"><text:span text:style-name="T276">4. Okres przechowania danych osobowych<text:s/></text:span></text:p>
      <text:soft-page-break/>
      <text:p text:style-name="P277">Przekazane nam przez Ciebie dane osobowe będą przechowywane przez Lokalną Organizację Turystyczną Powiatu Limanowskiego do 30.11.2021r.</text:p>
      <text:p text:style-name="P278"/>
      <text:p text:style-name="P279"/>
      <text:p text:style-name="P280"/>
      <text:p text:style-name="P281"><text:span text:style-name="T282">5. Informacja, czy podanie przez Ciebie dane osobowe<text:s/></text:span><text:span text:style-name="T283">są dobrowolne czy stanowią <text:s text:c="12"/>wymóg<text:s/></text:span></text:p>
      <text:p text:style-name="P284"><text:span text:style-name="T285">Podanie przez Ciebie dane osobowe są warunkiem koniecznym w celu organizacji konkursu fotograficznego w ramach <text:s/>zadania pn.<text:s/></text:span><text:span text:style-name="T286">W powiecie limanowskim pomagamy pszczołom- ed</text:span><text:span text:style-name="T287">y</text:span><text:span text:style-name="T288">cja 2021</text:span><text:span text:style-name="T289">, a odmowa ich podania jest równ</text:span><text:span text:style-name="T290">oznaczna z brakiem możliwości udziału w konku</text:span><text:span text:style-name="T291">r</text:span><text:span text:style-name="T292">sie.<text:s/></text:span></text:p>
      <text:p text:style-name="P293"/>
      <text:p text:style-name="P294"><text:span text:style-name="T295">6. Twoje prawa<text:s/></text:span></text:p>
      <text:p text:style-name="P296">Przysługuje Ci:<text:s/></text:p>
      <text:p text:style-name="P297">prawo dostępu do swoich danych oraz otrzymywania ich kopii,<text:s/><text:line-break/>prawo do sprostowania (poprawiania) swoich danych,<text:s/><text:line-break/>prawo do usunięcia danych,<text:s/><text:line-break/>prawo do ograniczenia<text:s/>przetwarzania danych,<text:s/><text:line-break/>prawo do wniesienia skargi do Prezesa Urzędu Ochrony Danych Osobowych,<text:s/><text:line-break/>prawo do przenoszenia danych.<text:s/></text:p>
      <text:p text:style-name="P298"/>
      <text:p text:style-name="P299"><text:span text:style-name="T300">Celem realizacji przysługujących Ci praw kontaktuj się z Administratorem Danych Osob</text:span><text:span text:style-name="T301">o</text:span><text:span text:style-name="T302">wych wysyłając wiadomość na adres poczty ele</text:span><text:span text:style-name="T303">ktronicznej:<text:s/></text:span><text:a xlink:href="mailto:lotlimanowski@gmail.com" office:target-frame-name="_top" xlink:show="replace"><text:span text:style-name="T304">lotlimanowski@gmail.com</text:span></text:a><text:span text:style-name="T305"><text:s text:c="2"/></text:span></text:p>
      <text:p text:style-name="P306"/>
      <text:p text:style-name="P307"/>
      <text:p text:style-name="P308">….……………………...…………</text:p>
      <text:p text:style-name="P309">data,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3LVL1" style:family="text">
      <style:text-properties style:font-name="Times New Roman" style:font-name-asian="Calibri" style:font-name-complex="Times New Roman" fo:font-size="12pt" style:font-size-asian="12pt"/>
    </style:style>
    <style:style style:name="WW_CharLFO4LVL1" style:family="text">
      <style:text-properties style:font-name="Times New Roman" style:font-name-asian="Calibri" style:font-name-complex="Times New Roman" fo:font-size="12pt" style:font-size-asian="12pt"/>
    </style:style>
    <style:style style:name="WW_CharLFO5LVL1" style:family="text">
      <style:text-properties style:font-name="Times New Roman" style:font-name-asian="Calibri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language-asian="pl" style:country-asian="PL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tyle="italic" style:font-style-asian="italic" fo:font-size="12pt" style:font-size-asian="12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draw:frame draw:style-name="a0" draw:name="Obraz 2" text:anchor-type="as-char" svg:x="0in" svg:y="0in" svg:width="2.7221in" svg:height="1.92462in" style:rel-width="scale" style:rel-height="scale"><draw:image xlink:href="media/image1.jpeg" xlink:type="simple" xlink:show="embed" xlink:actuate="onLoad"/><svg:desc>C:\Users\jligas\AppData\Local\Microsoft\Windows\INetCache\Content.Outlook\IA1NAA2D\LOT_LOGO.jpg</svg:desc></draw:frame></text:span></text:p>
      </style:header>
      <style:footer>
        <text:p text:style-name="P5"><text:span text:style-name="T6"><draw:frame draw:style-name="a1" draw:name="Obraz 2" text:anchor-type="as-char" svg:x="0in" svg:y="0in" svg:width="4.53125in" svg:height="0.94792in" style:rel-width="scale" style:rel-height="scale"><draw:image xlink:href="media/image2.png" xlink:type="simple" xlink:show="embed" xlink:actuate="onLoad"/><svg:desc>logo Małopolska poziom</svg:desc></draw:frame></text:span></text:p>
        <text:p text:style-name="P7"><text:span text:style-name="T8">„Projekt realizowany przy wsparciu finansowym Województwa Małopolskieg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Ligas</meta:initial-creator>
    <dc:creator>cabram</dc:creator>
    <meta:creation-date>2020-09-14T07:32:00Z</meta:creation-date>
    <dc:date>2021-06-28T12:29:00Z</dc:date>
    <meta:template xlink:href="Normal" xlink:type="simple"/>
    <meta:editing-cycles>7</meta:editing-cycles>
    <meta:editing-duration>PT1200S</meta:editing-duration>
    <meta:document-statistic meta:page-count="8" meta:paragraph-count="20" meta:word-count="1499" meta:character-count="10474" meta:row-count="74" meta:non-whitespace-character-count="8995"/>
  </office:meta>
</office:document-meta>
</file>