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pl" style:country-asian="PL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7" style:parent-style-name="Default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80" style:parent-style-name="Default" style:family="paragraph">
      <style:paragraph-properties fo:margin-bottom="0.0486in"/>
      <style:text-properties style:font-name="Times New Roman" style:font-name-complex="Times New Roman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Hiperłącze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Załącznik nr 2 do Regulaminu</text:p>
      <text:p text:style-name="Normalny"/>
      <text:p text:style-name="P9"><text:span text:style-name="T10">INFORMACJA O PRZETWARZANIU DANYCH OSOBOWYCH</text:span></text:p>
      <text:p text:style-name="P11"/>
      <text:p text:style-name="P12"><text:span text:style-name="T13">W związku z wejściem w życie nowych regulacji unijnych z zakresu danych osobowych,</text:span><text:span text:style-name="T14"><text:line-break/></text:span><text:span text:style-name="T15">tj. rozporządzenia Parlamentu<text:s/></text:span><text:span text:style-name="T16">Europejskiego i Rady (UE) 2016/679 z 27.04.2016 r. w sprawie ochrony osób fizycznych w związku z przetwarzaniem danych osobowych <text:s text:c="34"/>i w sprawie swobodnego przepływu takich danych oraz uchylenia dyrektywy 95/46/WE (dalej ,,ROD</text:span><text:span text:style-name="T17">O”), informujemy Cię o przysługujących Ci uprawnieniach.<text:s/></text:span></text:p>
      <text:p text:style-name="P18"/>
      <text:p text:style-name="P19"><text:span text:style-name="T20">1. Administrator danych osobowych<text:s/></text:span></text:p>
      <text:p text:style-name="P21"><text:span text:style-name="T22">Administratorem Twoich danych osobowych w zakresie zadania pn.<text:s/></text:span><text:span text:style-name="T23">W powiecie limanowskim pomagamy pszczołom</text:span><text:span text:style-name="T24"><text:s/></text:span><text:span text:style-name="T25">- edycja 2021</text:span><text:span text:style-name="T26"><text:s/>jest<text:s/></text:span><text:span text:style-name="T27">Lokalna Organizacja Turystyczna Powiatu Limanowskieg</text:span><text:span text:style-name="T28">o,</text:span><text:span text:style-name="T29"><text:s/>ul. Józefa Marka 9, 34-600 Limanowa,<text:s/></text:span><text:span text:style-name="T30">e-mail: lotlimanowski@gmail.com</text:span></text:p>
      <text:p text:style-name="P31"><text:span text:style-name="T32">2. Cele i podstawy przetwarzania Twoich danych osobowych<text:s/></text:span></text:p>
      <text:p text:style-name="P33"><text:span text:style-name="T34">Lokalna Organizacja Turystyczna Powiatu Limanowskiego</text:span><text:span text:style-name="T35"><text:s/>przetwarza Twoje dane osobowe w następujących celach i p</text:span><text:span text:style-name="T36">odstawach prawnych:<text:s/></text:span></text:p>
      <text:p text:style-name="P37">W celu prawidłowej realizacji projektu pn. Pomagamy pszczołom, w tym zadań wynikających<text:s/><text:line-break/>z przepisów prawa.</text:p>
      <text:p text:style-name="P38"/>
      <text:p text:style-name="P39">3. Podmioty, którym możemy udostępnić Twoje dane osobowe<text:s/></text:p>
      <text:p text:style-name="P40"><text:span text:style-name="T41">Twoje dane osobowe<text:s/></text:span><text:span text:style-name="T42">mogą być przekazywane podmiotom trzecim, w tym<text:s/></text:span><text:span text:style-name="T43">mogą być podaw</text:span><text:span text:style-name="T44">a</text:span><text:span text:style-name="T45">ne do publicznej wiadomości, jeśli wymagają tego obowiązujące przepisy prawa, regulujące działalność statutową Lokalnej Organizacji Turystycznej Powiatu Limanowskiego. Ponadto Twoje dane mogą</text:span><text:span text:style-name="T46"><text:s/></text:span><text:span text:style-name="T47">przekazywane podmiotom, z którymi administrator w</text:span><text:span text:style-name="T48">spółpracuje w zwią</text:span><text:span text:style-name="T49">z</text:span><text:span text:style-name="T50">ku z realizacją działalności statutowej (np. podmioty realizujące wspólne projekty z Admin</text:span><text:span text:style-name="T51">i</text:span><text:span text:style-name="T52">stratorem). Dostęp do Państwa danych mogą mieć członkowie organów statutowych Admin</text:span><text:span text:style-name="T53">i</text:span><text:span text:style-name="T54">stratora, na potrzeby realizacji kompetencji statutowych. Dane</text:span><text:span text:style-name="T55"><text:s/>mogą być także przekazywane podmiotom świadczącym usługi na rzecz Administratora, w tym w zakresie obsługi księg</text:span><text:span text:style-name="T56">o</text:span><text:span text:style-name="T57">wej, jak również usługi informatyczne oraz doradcze. Ponadto Państwa dane mogą być prz</text:span><text:span text:style-name="T58">e</text:span><text:span text:style-name="T59">kazywane podmiotom upoważnionym na podstawie obowiązują</text:span><text:span text:style-name="T60">cych przepisów.</text:span></text:p>
      <text:p text:style-name="P61"/>
      <text:p text:style-name="P62"><text:span text:style-name="T63">4. Okres przechowania danych osobowych<text:s/></text:span></text:p>
      <text:p text:style-name="P64">Przekazane nam przez Ciebie dane osobowe będą przechowywane przez Lokalną Organizację Turystyczną Powiatu Limanowskiego do 30.11.2021r.</text:p>
      <text:p text:style-name="P65"/>
      <text:p text:style-name="P66"/>
      <text:p text:style-name="P67"/>
      <text:soft-page-break/>
      <text:p text:style-name="P68"><text:span text:style-name="T69">5. Informacja, czy podanie przez Ciebie dane osobowe są dobr</text:span><text:span text:style-name="T70">owolne czy stanowią <text:s text:c="12"/>wymóg<text:s/></text:span></text:p>
      <text:p text:style-name="P71"><text:span text:style-name="T72">Podanie przez Ciebie dane osobowe są warunkiem koniecznym w celu organizacji konkursu fotograficznego w ramach <text:s/>zadania pn.<text:s/></text:span><text:span text:style-name="T73">W powiecie limanowskim pomagamy pszczołom</text:span><text:span text:style-name="T74">, <text:s text:c="15"/>a odmowa ich podania jest równoznac</text:span><text:span text:style-name="T75">zna z brakiem możliwości udziału w konkursie.<text:s/></text:span></text:p>
      <text:p text:style-name="P76"/>
      <text:p text:style-name="P77"><text:span text:style-name="T78">6. Twoje prawa<text:s/></text:span></text:p>
      <text:p text:style-name="P79">Przysługuje Ci:<text:s/></text:p>
      <text:p text:style-name="P80">prawo dostępu do swoich danych oraz otrzymywania ich kopii,<text:s/><text:line-break/>prawo do sprostowania (poprawiania) swoich danych,<text:s/><text:line-break/>prawo do usunięcia danych,<text:s/><text:line-break/>prawo do ograniczenia<text:s/>przetwarzania danych,<text:s/><text:line-break/>prawo do wniesienia skargi do Prezesa Urzędu Ochrony Danych Osobowych,<text:s/><text:line-break/>prawo do przenoszenia danych.<text:s/></text:p>
      <text:p text:style-name="P81"/>
      <text:p text:style-name="P82"><text:span text:style-name="T83">Celem realizacji przysługujących Ci praw kontaktuj się z Administratorem Danych Osob</text:span><text:span text:style-name="T84">o</text:span><text:span text:style-name="T85">wych wysyłając wiadomość na adres poczty ele</text:span><text:span text:style-name="T86">ktronicznej:<text:s/></text:span><text:a xlink:href="mailto:lotlimanowski@gmail.com" office:target-frame-name="_top" xlink:show="replace"><text:span text:style-name="T87">lotlimanowski@gmail.com</text:span></text:a><text:span text:style-name="T88"><text:s text:c="2"/></text:span></text:p>
      <text:p text:style-name="P89"/>
      <text:p text:style-name="P90"/>
      <text:p text:style-name="P91">….……………………...…………</text:p>
      <text:p text:style-name="P92">data,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language-asian="pl" style:country-asian="PL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Obraz 2" text:anchor-type="as-char" svg:x="0in" svg:y="0in" svg:width="2.7221in" svg:height="1.92462in" style:rel-width="scale" style:rel-height="scale"><draw:image xlink:href="media/image1.jpeg" xlink:type="simple" xlink:show="embed" xlink:actuate="onLoad"/><svg:desc>C:\Users\jligas\AppData\Local\Microsoft\Windows\INetCache\Content.Outlook\IA1NAA2D\LOT_LOGO.jpg</svg:desc></draw:frame></text:span></text:p>
      </style:header>
      <style:footer>
        <text:p text:style-name="P5"><text:span text:style-name="T6"><draw:frame draw:style-name="a1" draw:name="Obraz 2" text:anchor-type="as-char" svg:x="0in" svg:y="0in" svg:width="4.53125in" svg:height="0.94792in" style:rel-width="scale" style:rel-height="scale"><draw:image xlink:href="media/image2.png" xlink:type="simple" xlink:show="embed" xlink:actuate="onLoad"/><svg:desc>logo Małopolska poziom</svg:desc></draw:frame></text:span></text:p>
        <text:p text:style-name="P7"><text:span text:style-name="T8">„Projekt realizowany przy wsparciu finansowym Województwa Małopolskiego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 Ligas</meta:initial-creator>
    <dc:creator>cabram</dc:creator>
    <meta:creation-date>2020-09-14T07:45:00Z</meta:creation-date>
    <dc:date>2021-06-28T09:25:00Z</dc:date>
    <meta:print-date>2020-09-14T07:43:00Z</meta:print-date>
    <meta:template xlink:href="Normal" xlink:type="simple"/>
    <meta:editing-cycles>6</meta:editing-cycles>
    <meta:editing-duration>PT180S</meta:editing-duration>
    <meta:document-statistic meta:page-count="2" meta:paragraph-count="6" meta:word-count="444" meta:character-count="3103" meta:row-count="22" meta:non-whitespace-character-count="2665"/>
  </office:meta>
</office:document-meta>
</file>